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Bb-X <text:s text:c="8"/>[Intro] D# Bb D# Bb - G# Bb Bb</text:p>
      <text:p/>
      <text:p>[Verse] Bb D# Bb Bb <text:s/>- F F <text:s/>Bb D# - Bb <text:s/>D# <text:s/>Bb Bb</text:p>
      <text:p><text:s text:c="8"/>G# D# Bb Bb7 - D# D#7 Bb Bb - C7 C7</text:p>
      <text:p><text:s text:c="8"/>D# D# D# D# <text:s/>- Bb D# <text:s/>Bb Bb - G# <text:s/>D# <text:s/>Bb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D# D#7 Bb Bb - F F Bb Bb7</text:p>
      <text:p><text:s text:c="9"/>D# D#7 Bb <text:s text:c="2"/>- D# Bb G# Bb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